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variant="normal" fo:text-transform="none" fo:color="#202124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202124" style:font-name="arial" fo:font-size="12pt" fo:letter-spacing="normal" fo:font-style="normal" fo:font-weight="bold"/>
    </style:style>
    <style:style style:name="T6" style:family="text">
      <style:text-properties fo:font-variant="normal" fo:text-transform="none" fo:color="#202124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/></text:span></text:p>
      <text:p text:style-name="P1">XXIX KONKURS NA SZOPKĘ BOŻONARODZENIOWĄ</text:p>
      <text:p text:style-name="P2"/>
      <text:p text:style-name="P1">„Szopka Sochaczewska”</text:p>
      <text:p text:style-name="P2"/>
      <text:p text:style-name="P3"><text:span text:style-name="Domyślna_20_czcionka_20_akapitu"><text:span text:style-name="T2">ZGŁOSZENIE PRACY</text:span></text:span></text:p>
      <text:p text:style-name="Standard"><text:span text:style-name="Domyślna_20_czcionka_20_akapitu"><text:span text:style-name="T3"><text:s text:c="6"/></text:span></text:span>Imię i nazwisko*............................................................................. <text:s text:c="2"/></text:p>
      <text:p text:style-name="Standard"><text:s text:c="8"/>Lat, klasa: ….............................................................................................</text:p>
      <text:p text:style-name="Standard"><text:s text:c="8"/></text:p>
      <text:p text:style-name="Standard"><text:s text:c="8"/>Adres zamieszkania …................................................................................................................</text:p>
      <text:p text:style-name="Standard"><text:s/></text:p>
      <text:p text:style-name="Standard"><text:s text:c="7"/>Adres do korespondencji ….........................................................................................................</text:p>
      <text:p text:style-name="Standard"><text:s/></text:p>
      <text:p text:style-name="Standard"><text:s text:c="7"/>Numer telefonu …........................................................................................................................</text:p>
      <text:p text:style-name="Standard"/>
      <text:p text:style-name="Standard"><text:s text:c="7"/>E-mail …......................................................................................................................................</text:p>
      <text:p text:style-name="Standard"/>
      <text:p text:style-name="Standard"><text:s text:c="7"/>Miejsce nauki (szkoła)** …........................................................................................................</text:p>
      <text:p text:style-name="Standard"/>
      <text:p text:style-name="Standard"><text:s text:c="7"/>Opiekun szkolny*** …...............................................................................................................</text:p>
      <text:p text:style-name="Standard"/>
      <text:p text:style-name="Standard"><text:s text:c="7"/>Podstawowe informacje na temat szopki: wymiary (podstawa, wysokość), materiały użyte <text:s text:c="12"/></text:p>
      <text:p text:style-name="Standard"><text:s text:c="7"/>do budowy szopki:</text:p>
      <text:p text:style-name="Standard"><text:s text:c="8"/></text:p>
      <text:p text:style-name="Standard"><text:s text:c="7"/>…................................................................................................................................................</text:p>
      <text:p text:style-name="Standard"><text:s text:c="7"/>…................................................................................................................................................</text:p>
      <text:p text:style-name="Standard"><text:s text:c="7"/>…................................................................................................................................................</text:p>
      <text:p text:style-name="Standard"><text:s text:c="7"/>…................................................................................................................................................</text:p>
      <text:p text:style-name="Standard"><text:s text:c="8"/></text:p>
      <text:p text:style-name="Standard"><text:s text:c="8"/>* w przypadku pracy zbiorowej osoba reprezentująca grupę</text:p>
      <text:p text:style-name="Standard"><text:s text:c="8"/>**/*** jeśli taki jest</text:p>
      <text:p text:style-name="Standard"/>
      <text:p text:style-name="Standard"/>
      <text:p text:style-name="P4"><text:span text:style-name="T4">Wyrażam zgodę na </text:span><text:span text:style-name="T5">przetwarzanie</text:span><text:span text:style-name="T6"> </text:span><text:span text:style-name="T4">moich </text:span><text:span text:style-name="T5">danych osobowych</text:span><text:span text:style-name="T6"> </text:span><text:span text:style-name="T4">dla potrzeb niezbędnych do realizacji konkursu oraz wystawy pokonkursowej(zgodnie z ustawą z dnia 10 maja 2018 roku o ochronie </text:span><text:span text:style-name="T5">danych osobowych</text:span><text:span text:style-name="T6"> </text:span><text:span text:style-name="T4">(Dz. Ustaw z 2018, poz. 1000) oraz zgodnie z Rozporządzeniem Parlamentu Europejskiego i Rady (UE) 2016/679 z dnia 27 kwietnia 2016 r.</text:span> 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….............................................</text:p>
      <text:p text:style-name="P4"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Michał  Górny</meta:initial-creator>
    <dc:creator>Adrianna Andrusiewicz-Tabara</dc:creator>
    <meta:creation-date>2019-10-11T09:41:00Z</meta:creation-date>
    <dc:date>2023-10-13T10:37:41.88</dc:date>
    <meta:print-date>2019-10-11T09:38:00Z</meta:print-date>
    <meta:editing-cycles>4</meta:editing-cycles>
    <meta:editing-duration>PT7M23S</meta:editing-duration>
    <meta:document-statistic meta:table-count="0" meta:image-count="0" meta:object-count="0" meta:page-count="1" meta:paragraph-count="27" meta:word-count="120" meta:character-count="2394"/>
    <meta:template xlink:type="simple" xlink:actuate="onRequest" xlink:title="" xlink:href="../../../Downloads/fiszka-do-szopek.odt/Normal"/>
  </office:meta>
</office:document-meta>
</file>