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etryczka uczestnika konkursu</text:span></text:p>
      <text:p text:style-name="P1"><text:span text:style-name="T3">Szopka Bożonarodzeniowa 2021</text:span></text:p>
      <text:p text:style-name="P1"><text:span text:style-name="T1">…………………………………………………………………..</text:span></text:p>
      <text:p text:style-name="P1"><text:span text:style-name="T4">Tytuł szopki</text:span></text:p>
      <text:p text:style-name="P1"><text:span text:style-name="T4">…………………………………………………………………………………</text:span></text:p>
      <text:p text:style-name="P2"/>
      <text:p text:style-name="P1"><text:span text:style-name="T4">………………………………………………………………………………..</text:span></text:p>
      <text:p text:style-name="P1"><text:span text:style-name="T4">Imię i nazwisko uczestnika/uczestników, wiek</text:span></text:p>
      <text:p text:style-name="P1"><text:span text:style-name="T4">………………………………………………………………………………….</text:span></text:p>
      <text:p text:style-name="P1"><text:span text:style-name="T4">Nazwa szkoły/placówki, miejscowość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P2"/>
      <text:p text:style-name="P3"><text:span text:style-name="T2">KARTA <text:s/>ZGŁOSZENIOWA</text:span></text:p>
      <text:p text:style-name="P3"><text:span text:style-name="T2">DO KONKURSU SZOPEK BOŻONARODZENIOWYCH</text:span></text:p>
      <text:p text:style-name="P4"/>
      <text:p text:style-name="P1"><text:span text:style-name="T1">……………………………………………………………………………………………………………………………………………..</text:span></text:p>
      <text:p text:style-name="P1"><text:span text:style-name="T1">……………………………………………………………………………………………………………………………………………..</text:span></text:p>
      <text:p text:style-name="P3"><text:span text:style-name="T4">Imię i nazwisko uczestnika/uczestników</text:span></text:p>
      <text:p text:style-name="P2"/>
      <text:p text:style-name="P6"/>
      <text:p text:style-name="P5"/>
      <text:p text:style-name="P1">………………………………………………………………………………………………………………………………………………………….</text:p>
      <text:p text:style-name="P1">………………………………………………………………………………………………………………………………………………………….</text:p>
      <text:p text:style-name="P1">Nazwa, adres szkoły/placówki lub adres uczestnika</text:p>
      <text:p text:style-name="P2"/>
      <text:p text:style-name="P1"><text:span text:style-name="T4">…………………………………………………………</text:span></text:p>
      <text:p text:style-name="P1">Klasa/wiek</text:p>
      <text:p text:style-name="P1"><text:span text:style-name="T4">………………………………………………………………………………………………………………………</text:span></text:p>
      <text:p text:style-name="P1">Imię i nazwisko nauczyciela/opiekuna</text:p>
      <text:p text:style-name="P1">……………………………………………………</text:p>
      <text:p text:style-name="P1">Telefon kontaktowy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print-date>2016-10-11T10:27:00</meta:print-date>
    <meta:creation-date>2016-10-05T09:55:00</meta:creation-date>
    <dc:date>2021-10-19T13:34:45</dc:date>
    <meta:editing-duration>PT3M34S</meta:editing-duration>
    <meta:generator>OpenOffice/4.1.1$Win32 OpenOffice.org_project/411m6$Build-9775</meta:generator>
    <meta:document-statistic meta:table-count="0" meta:image-count="0" meta:object-count="0" meta:page-count="1" meta:paragraph-count="23" meta:word-count="57" meta:character-count="7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