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OpenSymbol2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Times New Roman" fo:language="pl" fo:country="PL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Times New Roman" fo:language="pl" fo:country="PL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language="pl" fo:country="PL" fo:font-style="italic" style:font-style-asian="italic" style:font-style-complex="italic"/>
    </style:style>
    <style:style style:name="P5" style:family="paragraph" style:parent-style-name="Standard">
      <style:paragraph-properties fo:margin-left="0cm" fo:margin-right="0cm" fo:text-indent="12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6" style:family="paragraph" style:parent-style-name="Standard">
      <style:paragraph-properties fo:margin-left="0cm" fo:margin-right="0cm" fo:text-indent="1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7" style:family="paragraph" style:parent-style-name="Standard">
      <style:paragraph-properties fo:margin-left="0cm" fo:margin-right="0cm" fo:line-height="200%" fo:text-indent="1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8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10" style:family="paragraph" style:parent-style-name="Standard">
      <style:paragraph-properties fo:margin-left="0cm" fo:margin-right="0cm" fo:line-height="200%" fo:text-indent="0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11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language="pl" fo:country="PL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9.999cm" style:auto-text-indent="false" style:page-number="auto" fo:background-color="transparent">
        <style:background-image/>
      </style:paragraph-properties>
      <style:text-properties style:font-name="Times New Roman" fo:language="pl" fo:country="PL"/>
    </style:style>
    <style:style style:name="P13" style:family="paragraph" style:parent-style-name="Standard">
      <style:paragraph-properties fo:margin-left="0cm" fo:margin-right="0cm" fo:text-align="start" style:justify-single-word="false" fo:text-indent="9.999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14" style:family="paragraph" style:parent-style-name="Standard">
      <style:text-properties style:font-name="Times New Roman" fo:language="pl" fo:country="PL"/>
    </style:style>
    <style:style style:name="P15" style:family="paragraph" style:parent-style-name="Standard" style:list-style-name="L1">
      <style:paragraph-properties fo:background-color="transparent">
        <style:background-image/>
      </style:paragraph-properties>
      <style:text-properties style:font-name="Times New Roman" fo:language="pl" fo:country="PL"/>
    </style:style>
    <style:style style:name="P16" style:family="paragraph" style:parent-style-name="Standard">
      <style:paragraph-properties fo:margin-left="0cm" fo:margin-right="0cm" fo:text-align="start" style:justify-single-word="false" fo:text-indent="9.999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17" style:family="paragraph" style:parent-style-name="Standard">
      <style:paragraph-properties fo:margin-left="0cm" fo:margin-right="0cm" fo:text-indent="1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 fo:background-color="transparent">
        <style:background-image/>
      </style:paragraph-properties>
      <style:text-properties style:font-name="Times New Roman" fo:language="pl" fo:country="P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12cm" style:auto-text-indent="false" fo:background-color="transparent">
        <style:background-image/>
      </style:paragraph-properties>
      <style:text-properties style:font-name="Times New Roman" fo:language="pl" fo:country="PL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ejscowość:</text:p>
      <text:p text:style-name="P13"/>
      <text:p text:style-name="P13">Data:</text:p>
      <text:p text:style-name="P13"/>
      <text:p text:style-name="P13"/>
      <text:p text:style-name="P1">Imię i Nazwisko:</text:p>
      <text:p text:style-name="P1"/>
      <text:p text:style-name="P1"/>
      <text:p text:style-name="P1">Tel:</text:p>
      <text:p text:style-name="P1"/>
      <text:p text:style-name="P1"/>
      <text:p text:style-name="P1">Adres:</text:p>
      <text:p text:style-name="P1"/>
      <text:p text:style-name="P1"/>
      <text:p text:style-name="P1"/>
      <text:p text:style-name="P11"><text:tab/><text:tab/> <text:s text:c="6"/>Muzeum Ziemi Sochaczewskiej</text:p>
      <text:p text:style-name="P9"><text:tab/> <text:s text:c="5"/>i Pola Bitwy nad Bzurą</text:p>
      <text:p text:style-name="P9"><text:tab/><text:tab/> <text:s/>Plac Tadeusza Kościuszki 12</text:p>
      <text:p text:style-name="P9"><text:s text:c="11"/>96-500 Sochaczew </text:p>
      <text:p text:style-name="P5"/>
      <text:p text:style-name="P5"/>
      <text:p text:style-name="P18">WNIOSEK O PRZEPROWADZENIE KWERENDY</text:p>
      <text:p text:style-name="P6"/>
      <text:p text:style-name="P6"/>
      <text:p text:style-name="P6">Na podstawie ar. 2 ust. 1 o dostępie do informacji publicznej z dnia 6 września 2001 r. (Dz. U. Nr. 112 poz. 1198 ze zm.), oraz regulaminu kwerend Muzeum Ziemi Sochaczewskiej i Pola Bitwy nad Bzurą zwracam się o udostępnienie informacji w następującym zakresie:</text:p>
      <text:p text:style-name="P6"/>
      <text:p text:style-name="P6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</text:p>
      <text:p text:style-name="P8">Pozyskane informacje zostaną wykorzystane w następujący sposób:</text:p>
      <text:p text:style-name="P8"/>
      <text:p text:style-name="P8"/>
      <text:p text:style-name="P10"><text:tab/>…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6">Jednocześnie na podstawie art. 14 ust. 1 powołanej ustawy, wnoszę o udostępnienie mi powyższych informacji w następujący sposób*</text:p>
      <text:p text:style-name="P6"/>
      <text:list xml:id="list6973945005062401043" text:style-name="L1">
        <text:list-item>
          <text:p text:style-name="P15">udostępnienie do wglądu (ewentualnie skopiowania) w placówce w uzgodnionym terminie.</text:p>
        </text:list-item>
        <text:list-item>
          <text:p text:style-name="P15">przesłanie kopii cyfrowej pocztą elektroniczną na podany adres:</text:p>
          <text:p text:style-name="P15"/>
        </text:list-item>
      </text:list>
      <text:p text:style-name="P2"><text:tab/>...................................................................................................................................................</text:p>
      <text:list xml:id="list34630782" text:continue-numbering="true" text:style-name="L1">
        <text:list-item>
          <text:p text:style-name="P15">inny sposób</text:p>
        </text:list-item>
      </text:list>
      <text:p text:style-name="P2"/>
      <text:p text:style-name="P2"/>
      <text:p text:style-name="P2"/>
      <text:p text:style-name="P3">Podpis wnioskodawcy</text:p>
      <text:p text:style-name="P3"/>
      <text:p text:style-name="P4">*proszę zakreślić właściwe pole krzyżyk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OpenSymbol2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19-11-18T14:43:18.14</dc:date>
    <meta:editing-duration>PT5M42S</meta:editing-duration>
    <meta:editing-cycles>2</meta:editing-cycles>
    <meta:document-statistic meta:table-count="0" meta:image-count="0" meta:object-count="0" meta:page-count="2" meta:paragraph-count="22" meta:word-count="128" meta:character-count="2657"/>
  </office:meta>
</office:document-meta>
</file>