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4" style:family="paragraph" style:parent-style-name="List_20_Paragraph">
      <style:paragraph-properties fo:margin-left="1.905cm" fo:margin-right="0cm" fo:margin-top="0cm" fo:margin-bottom="0cm" fo:line-height="115%" fo:text-align="justify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5" style:family="paragraph" style:parent-style-name="List_20_Paragraph">
      <style:paragraph-properties fo:margin-left="0.75cm" fo:margin-right="0cm" fo:margin-top="0cm" fo:margin-bottom="0.212cm" fo:line-height="115%" fo:text-align="justify" style:justify-single-word="false" fo:text-indent="-0.751cm" style:auto-text-indent="false"/>
      <style:text-properties style:font-name="Verdana" fo:font-size="10pt" style:font-size-asian="10pt" style:font-name-complex="Times New Roman" style:font-size-complex="10pt"/>
    </style:style>
    <style:style style:name="P6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Heading_20_1">
      <style:paragraph-properties fo:margin-top="0cm" fo:margin-bottom="0cm" fo:line-height="115%" fo:text-align="center" style:justify-single-word="false"/>
      <style:text-properties fo:color="#00000a" style:font-name="Verdana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List_20_Paragraph" style:list-style-name="WWNum10">
      <style:paragraph-properties fo:margin-left="0.75cm" fo:margin-right="0cm" fo:margin-top="0cm" fo:margin-bottom="0.212cm" fo:line-height="115%" fo:text-align="justify" style:justify-single-word="false" fo:text-indent="-0.751cm" style:auto-text-indent="false"/>
      <style:text-properties style:font-name="Verdana" fo:font-size="10pt" style:font-size-asian="10pt" style:font-name-complex="Times New Roman" style:font-size-complex="10pt"/>
    </style:style>
    <style:style style:name="P9" style:family="paragraph" style:parent-style-name="List_20_Paragraph" style:list-style-name="L1">
      <style:paragraph-properties fo:margin-left="0.75cm" fo:margin-right="0cm" fo:margin-top="0cm" fo:margin-bottom="0.212cm" fo:line-height="115%" fo:text-align="justify" style:justify-single-word="false" fo:text-indent="-0.751cm" style:auto-text-indent="false">
        <style:tab-stops>
          <style:tab-stop style:position="0.82cm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10" style:family="paragraph" style:parent-style-name="List_20_Paragraph" style:list-style-name="L1">
      <style:paragraph-properties fo:margin-left="0.75cm" fo:margin-right="0cm" fo:margin-top="0cm" fo:margin-bottom="0.212cm" fo:line-height="115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Verdana" fo:font-size="10pt" style:font-size-asian="10pt" style:language-asian="pl" style:country-asian="PL" style:font-name-complex="Times New Roman" style:font-size-complex="10pt"/>
    </style:style>
    <style:style style:name="P11" style:family="paragraph" style:parent-style-name="List_20_Paragraph" style:list-style-name="WWNum10">
      <style:paragraph-properties fo:margin-left="0.75cm" fo:margin-right="0cm" fo:margin-top="0cm" fo:margin-bottom="0.212cm" fo:line-height="115%" fo:text-align="justify" style:justify-single-word="false" fo:text-indent="-0.751cm" style:auto-text-indent="false"/>
    </style:style>
    <style:style style:name="P12" style:family="paragraph" style:parent-style-name="List_20_Paragraph" style:list-style-name="L1">
      <style:paragraph-properties fo:margin-left="0.75cm" fo:margin-right="0cm" fo:margin-top="0cm" fo:margin-bottom="0.212cm" fo:line-height="115%" fo:text-align="justify" style:justify-single-word="false" fo:text-indent="-0.751cm" style:auto-text-indent="false">
        <style:tab-stops>
          <style:tab-stop style:position="0.741cm"/>
        </style:tab-stops>
      </style:paragraph-properties>
    </style:style>
    <style:style style:name="P13" style:family="paragraph" style:parent-style-name="List_20_Paragraph" style:list-style-name="L1">
      <style:paragraph-properties fo:margin-left="0.75cm" fo:margin-right="0cm" fo:margin-top="0cm" fo:margin-bottom="0.212cm" fo:line-height="115%" fo:text-align="justify" style:justify-single-word="false" fo:text-indent="-0.751cm" style:auto-text-indent="false">
        <style:tab-stops>
          <style:tab-stop style:position="0.767cm"/>
        </style:tab-stops>
      </style:paragraph-properties>
    </style:style>
    <style:style style:name="P14" style:family="paragraph" style:parent-style-name="List_20_Paragraph" style:list-style-name="L1">
      <style:paragraph-properties fo:margin-left="0.75cm" fo:margin-right="0cm" fo:margin-top="0cm" fo:margin-bottom="0.212cm" fo:line-height="115%" fo:text-align="justify" style:justify-single-word="false" fo:text-indent="-0.751cm" style:auto-text-indent="false">
        <style:tab-stops>
          <style:tab-stop style:position="0.847cm"/>
        </style:tab-stops>
      </style:paragraph-properties>
    </style:style>
    <style:style style:name="P15" style:family="paragraph" style:parent-style-name="List_20_Paragraph" style:list-style-name="L1" style:master-page-name="">
      <style:paragraph-properties fo:margin-left="0.794cm" fo:margin-right="0cm" fo:margin-top="0cm" fo:margin-bottom="0.212cm" fo:line-height="115%" fo:text-align="justify" style:justify-single-word="false" fo:orphans="2" fo:widows="2" fo:text-indent="-0.751cm" style:auto-text-indent="false" style:page-number="auto" style:writing-mode="lr-tb">
        <style:tab-stops>
          <style:tab-stop style:position="0.794cm"/>
        </style:tab-stops>
      </style:paragraph-properties>
      <style:text-properties style:font-name="Verdana" fo:font-size="10pt" style:font-size-asian="10pt" style:language-asian="pl" style:country-asian="PL" style:font-name-complex="Times New Roman" style:font-size-complex="10pt"/>
    </style:style>
    <style:style style:name="T1" style:family="text">
      <style:text-properties style:font-name="Verdana" fo:font-size="10pt" style:font-size-asian="10pt" style:font-name-complex="Times New Roman" style:font-size-complex="10pt"/>
    </style:style>
    <style:style style:name="T2" style:family="text">
      <style:text-properties style:font-name="Verdana" fo:font-size="10pt" style:font-size-asian="10pt" style:language-asian="pl" style:country-asian="PL" style:font-name-complex="Times New Roman" style:font-size-complex="10pt"/>
    </style:style>
    <style:style style:name="T3" style:family="text">
      <style:text-properties style:font-name="Verdana" fo:font-size="10pt" fo:font-style="italic" style:font-size-asian="10pt" style:language-asian="pl" style:country-asian="PL" style:font-style-asian="italic" style:font-name-complex="Times New Roman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ext:p text:style-name="P1"/>
      <text:p text:style-name="P1">Regulamin przeprowadzania kwerend Muzeum Ziemi Sochaczewskiej i Pola Bitwy nad Bzurą w Sochaczewie. </text:p>
      <text:list xml:id="list8704373631620318402" text:style-name="Outline">
        <text:list-item>
          <text:h text:style-name="P7" text:outline-level="1"/>
        </text:list-item>
      </text:list>
      <text:p text:style-name="P1"><text:line-break/>Zasady przeprowadzania kwerend</text:p>
      <text:p text:style-name="P4"/>
      <text:list xml:id="list834645026324906129" text:style-name="WWNum10">
        <text:list-item>
          <text:p text:style-name="P8">Przez pojęcie „kwerenda” rozumie się dokonywaną przez pracownika muzeum lub wnioskującego w obecności pracownika analizę zabytków muzealnych dokumentów, fotografii. Przez pojęcie „analiza” rozumie się min. dokonywanie pomiarów i sporządzanie zdjęć, lub kopiowanie dokumentów i fotografii. </text:p>
        </text:list-item>
        <text:list-item>
          <text:p text:style-name="P11"><text:span text:style-name="T1">Zgłoszenie kwerendy następuje poprzez przesłanie pisemnego wniosku udostępnionego na stronie </text:span><text:a xlink:type="simple" xlink:href="http://www.muzeumsochaczew.pl/" text:style-name="Internet_20_link" text:visited-style-name="Visited_20_Internet_20_Link"><text:span text:style-name="T1">www.muzeumsochaczew.pl</text:span></text:a><text:span text:style-name="T1">. </text:span></text:p>
        </text:list-item>
        <text:list-item>
          <text:p text:style-name="P11"><text:span text:style-name="T1">Wnioski należy wysyłać na adres Działu Zbiorów i Archeologii: </text:span><text:a xlink:type="simple" xlink:href="mailto:zbiorymzs@gmail.com" text:style-name="Internet_20_link" text:visited-style-name="Visited_20_Internet_20_Link"><text:span text:style-name="T4">zbiorymzs@gmail.com</text:span></text:a><text:span text:style-name="T4">, </text:span><text:span text:style-name="T5">lub drogą pocztową na adres: Plac Kościuszki 12, 96-500 Sochaczew.</text:span> </text:p>
        </text:list-item>
        <text:list-item>
          <text:p text:style-name="P8">Kwerendy przeprowadzane przez pracowników muzeum są realizowane w ciągu 14 dni roboczych od dnia potwierdzenia przyjęcia zgłoszenia. W przypadku samodzielnej kwerendy najwcześniejszy możliwy termin to 7 dni roboczych od potwierdzenia przyjęcia zgłoszenia. Ustalenie terminu wizyty następuje drogą telefoniczną.</text:p>
        </text:list-item>
        <text:list-item>
          <text:p text:style-name="P8">Kwerendy dla instytucji publicznych są bezpłatne.</text:p>
        </text:list-item>
        <text:list-item>
          <text:p text:style-name="P8">W przypadku kwerend osób prywatnych, przeprowadzenie kwerendy jest bezpłatne, a cennik skanów i kserokopii kształtuje się następująco:</text:p>
        </text:list-item>
      </text:list>
      <text:p text:style-name="P5"><text:tab/><text:tab/><text:tab/>a) Skan fotografii, 600 dpi, - 15 zł.</text:p>
      <text:p text:style-name="P5"><text:tab/><text:tab/><text:tab/>b) Skan dokumentów, materiałów aktowych <text:s/>- 1 zł/A4</text:p>
      <text:p text:style-name="P5"><text:tab/><text:tab/><text:tab/>c) Kserokopia dokumentów, materiałów aktowych – 2 zł/A4</text:p>
      <text:p text:style-name="P5"><text:tab/>Przy wysyłce kserokopii pocztą należy dodatkowo doliczyć koszty przesyłki pocztowej.</text:p>
      <text:list xml:id="list8815677148159351239" text:style-name="L1">
        <text:list-item>
          <text:p text:style-name="P9">Wszystkie kwerendy są realizowane w godzinach pracy muzeum, zgodnie z kolejnością zgłoszeń.</text:p>
        </text:list-item>
        <text:list-item>
          <text:p text:style-name="P12"><text:span text:style-name="T1">W przypadku kwerend materiałów fotograficznych oraz dokumentów udostępnienie wyników </text:span><text:span text:style-name="T2">następuje w formie elektronicznej, na podany przez wnioskodawcę e-mail, lub poprzez nagranie materiałów na nośnik DVD i osobisty odbiór. </text:span></text:p>
        </text:list-item>
        <text:list-item>
          <text:p text:style-name="P10">Podczas analizy materiału dopuszcza się wykonywanie zdjęć, z zastrzeżeniem wyłączenia lamp błyskowych. </text:p>
        </text:list-item>
        <text:list-item>
          <text:p text:style-name="P13"><text:span text:style-name="T2">Muzeum zastrzega sobie prawo przesunięcia w czasie lub odmówienia kwerendy z podaniem wyjaśnienia, na podstawie art. 23 ust. 4 i 5 ustawy z dnia 25 lutego 2016 r. o ponownym wykorzystywaniu informacji sektora publicznego</text:span><text:span text:style-name="T3"> </text:span><text:span text:style-name="T2">(Dz.U. 2016 r., poz. 352 ze zm.), a także w innych przypadkach określonych obowiązującymi przepisami prawa. </text:span></text:p>
        </text:list-item>
        <text:list-item>
          <text:p text:style-name="P14"><text:span text:style-name="T2">Cała udostępniona w wyniku kwerendy dokumentacja zdjęciowa przeznaczona jest do wykorzystania wyłącznie w celu określonym we wniosku zainteresowanego. W przypadku publikacji bądź rozpowszechniania wizerunków powinien zostać zamieszczony bezpośrednio pod ww. wizerunkiem podpis według przygotowanego </text:span><text:soft-page-break/><text:span text:style-name="T2">przez Muzeum wzoru, który nie może podlegać żadnym modyfikacjom co do treści. Naruszenie tego obowiązku stanowić będzie naruszenie praw autorskich.</text:span></text:p>
        </text:list-item>
        <text:list-item>
          <text:p text:style-name="P10">Publikowane zdjęcia powinny mieć następujący podpis: Imię i nazwisko autora, tytuł, informacja o pochodzeniu zabytku lub dokumentu ze zbiorów Muzeum Ziemi Sochaczewskiej i Pola Bitwy nad Bzurą.</text:p>
        </text:list-item>
        <text:list-item>
          <text:p text:style-name="P15">Muzeum udostępnia do wglądu jedynie te obiekty, do których posiada prawa do swobodnego dysponowania i rozpowszechniania. W przypadku analizy depozytów możliwy jest jedynie bezpośredni wgląd w budynku Muzeum, bez możliwości rozpowszechniania informacji bez zgody właściciela. </text:p>
        </text:list-item>
      </text:list>
      <text:p text:style-name="P2"/>
      <text:p text:style-name="P3">Załączniki:</text:p>
      <text:p text:style-name="P3">1. Wniosek o przeprowadzenie kweren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ListLabel_20_1" style:display-name="ListLabel 1" style:family="text">
      <style:text-properties fo:font-size="9pt" fo:font-weight="normal" style:font-size-asian="9pt" style:font-weight-asian="normal" style:font-name-complex="Times New Roman" style:font-size-complex="9pt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ListLabel_20_3" style:display-name="ListLabel 3" style:family="text">
      <style:text-properties fo:font-size="9pt" fo:font-style="normal" fo:font-weight="normal" style:font-size-asian="9pt" style:font-style-asian="normal" style:font-weight-asian="normal" style:font-name-complex="Tahoma" style:font-size-complex="9pt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bert Francuz</meta:initial-creator>
    <meta:editing-cycles>11</meta:editing-cycles>
    <meta:print-date>2019-02-05T09:56:00</meta:print-date>
    <meta:creation-date>2019-02-28T08:02:00</meta:creation-date>
    <dc:date>2019-11-18T14:42:10.99</dc:date>
    <meta:editing-duration>P1DT22H36M42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414" meta:character-count="315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